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jaVuSerif" svg:font-family="DejaVuSerif" style:font-family-generic="roman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Car.predefinitoparagrafo" style:family="text">
      <style:text-properties style:font-name="Cambria" style:font-name-asian="Times New Roman" style:font-name-complex="Cambria" fo:color="#31849B"/>
    </style:style>
    <style:style style:name="T5" style:parent-style-name="Car.predefinitoparagrafo" style:family="text">
      <style:text-properties style:font-name="Cambria" style:font-name-asian="Times New Roman" style:font-name-complex="Cambria" fo:font-weight="bold" style:font-weight-asian="bold" fo:color="#31849B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Car.predefinitoparagrafo" style:family="text">
      <style:text-properties style:font-name="Cambria" style:font-name-asian="Times New Roman" style:font-name-complex="Cambria" fo:color="#31849B"/>
    </style:style>
    <style:style style:name="T8" style:parent-style-name="Car.predefinitoparagrafo" style:family="text">
      <style:text-properties style:font-name="Cambria" style:font-name-asian="Times New Roman" style:font-name-complex="Cambria" fo:color="#31849B"/>
    </style:style>
    <style:style style:name="P9" style:parent-style-name="Standard" style:family="paragraph">
      <style:paragraph-properties style:text-autospace="none" fo:text-align="center"/>
      <style:text-properties style:font-name="Cambria" style:font-name-asian="Times New Roman" style:font-name-complex="Cambria" fo:color="#31849B"/>
    </style:style>
    <style:style style:name="P10" style:parent-style-name="Standard" style:family="paragraph">
      <style:paragraph-properties style:text-autospace="none" fo:text-align="center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line-height="150%"/>
      <style:text-properties style:font-name="Verdana" style:font-name-asian="DejaVuSerif" style:font-name-complex="Calibri"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 fo:line-height="150%"/>
      <style:text-properties style:font-name="Verdana" style:font-name-asian="DejaVuSerif" style:font-name-complex="Calibri" fo:color="#000000" fo:font-size="10pt" style:font-size-asian="10pt" style:font-size-complex="10pt"/>
    </style:style>
    <style:style style:name="P13" style:parent-style-name="Standard" style:family="paragraph">
      <style:paragraph-properties style:text-autospace="none" fo:text-align="center" fo:line-height="150%"/>
      <style:text-properties style:font-name="Verdana" style:font-name-asian="DejaVuSerif" style:font-name-complex="Calibri" fo:color="#000000" fo:font-size="10pt" style:font-size-asian="10pt" style:font-size-complex="10pt"/>
    </style:style>
    <style:style style:name="P14" style:parent-style-name="Standard" style:family="paragraph">
      <style:paragraph-properties fo:line-height="150%"/>
    </style:style>
    <style:style style:name="T15" style:parent-style-name="Car.predefinitoparagrafo" style:family="text">
      <style:text-properties style:font-name="Verdana" style:font-name-asian="DejaVuSerif" style:font-name-complex="Calibri" fo:color="#000000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asian="DejaVuSerif" style:font-name-complex="Calibri" fo:color="#000000" fo:font-size="10pt" style:font-size-asian="10pt" style:font-size-complex="10pt"/>
    </style:style>
    <style:style style:name="P17" style:parent-style-name="Standard" style:family="paragraph">
      <style:paragraph-properties fo:line-height="150%"/>
    </style:style>
    <style:style style:name="T18" style:parent-style-name="Car.predefinitoparagrafo" style:family="text">
      <style:text-properties style:font-name="Verdana" style:font-name-asian="DejaVuSerif" style:font-name-complex="Calibri" fo:color="#000000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 fo:line-height="150%"/>
      <style:text-properties style:font-name="Verdana" style:font-name-asian="DejaVuSerif" style:font-name-complex="Calibri" fo:color="#000000" fo:font-size="10pt" style:font-size-asian="10pt" style:font-size-complex="10pt"/>
    </style:style>
    <style:style style:name="P20" style:parent-style-name="Standard" style:family="paragraph">
      <style:paragraph-properties style:text-autospace="none" fo:text-align="center" fo:line-height="150%"/>
      <style:text-properties style:font-name="Verdana" style:font-name-asian="DejaVuSerif" style:font-name-complex="Calibri"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 fo:line-height="150%"/>
    </style:style>
    <style:style style:name="T22" style:parent-style-name="Car.predefinitoparagrafo" style:family="text">
      <style:text-properties style:font-name="Verdana" style:font-name-asian="DejaVuSerif" style:font-name-complex="Calibri" fo:color="#000000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P28" style:parent-style-name="Standard" style:family="paragraph">
      <style:paragraph-properties style:text-autospace="none" fo:line-height="150%"/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 fo:line-height="150%"/>
    </style:style>
    <style:style style:name="T30" style:parent-style-name="Car.predefinitoparagrafo" style:family="text">
      <style:text-properties style:font-name="Verdana" style:font-name-asian="DejaVuSerif" style:font-name-complex="Calibri" fo:color="#000000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P35" style:parent-style-name="Standard" style:family="paragraph">
      <style:paragraph-properties style:text-autospace="none" fo:line-height="150%"/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P36" style:parent-style-name="Standard" style:family="paragraph">
      <style:paragraph-properties style:text-autospace="none" fo:line-height="150%"/>
    </style:style>
    <style:style style:name="T37" style:parent-style-name="Car.predefinitoparagrafo" style:family="text">
      <style:text-properties style:font-name="Verdana" style:font-name-asian="DejaVuSerif" style:font-name-complex="Calibri" fo:color="#000000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P43" style:parent-style-name="Standard" style:family="paragraph">
      <style:paragraph-properties style:text-autospace="none" fo:line-height="150%"/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P44" style:parent-style-name="Standard" style:family="paragraph">
      <style:paragraph-properties style:text-autospace="none" fo:line-height="150%"/>
    </style:style>
    <style:style style:name="T45" style:parent-style-name="Car.predefinitoparagrafo" style:family="text">
      <style:text-properties style:font-name="Verdana" style:font-name-asian="DejaVuSerif" style:font-name-complex="Calibri" fo:color="#000000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style:font-name-asian="DejaVuSerif" style:font-name-complex="Calibri" style:font-weight-complex="bold" fo:color="#000000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fo:line-height="150%"/>
      <style:text-properties style:font-name="Verdana" style:font-name-asian="DejaVuSerif" style:font-name-complex="Calibri" fo:color="#000000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line-height="150%"/>
      <style:text-properties style:font-name="Verdana" style:font-name-asian="DejaVuSerif" style:font-name-complex="Calibri" fo:color="#000000" fo:font-size="10pt" style:font-size-asian="10pt" style:font-size-complex="10pt"/>
    </style:style>
    <style:style style:name="P51" style:parent-style-name="Standard" style:family="paragraph">
      <style:paragraph-properties style:text-autospace="none" fo:text-align="end" fo:line-height="150%"/>
    </style:style>
    <style:style style:name="T52" style:parent-style-name="Car.predefinitoparagrafo" style:family="text">
      <style:text-properties style:font-name="Verdana" style:font-name-asian="Calibri" style:font-name-complex="Calibri" fo:color="#000000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asian="DejaVuSerif" style:font-name-complex="Calibri" fo:color="#000000" fo:font-size="10pt" style:font-size-asian="10pt" style:font-size-complex="10pt"/>
    </style:style>
    <style:style style:name="P54" style:parent-style-name="Standard" style:family="paragraph">
      <style:paragraph-properties style:text-autospace="none" fo:text-align="end" fo:line-height="150%"/>
    </style:style>
    <style:style style:name="T55" style:parent-style-name="Car.predefinitoparagrafo" style:family="text">
      <style:text-properties style:font-name="Verdana" style:font-name-asian="Calibri" style:font-name-complex="Calibri" fo:color="#000000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asian="DejaVuSerif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Allegato<text:s/></text:span><text:span text:style-name="T5">A6<text:s/></text:span></text:p>
      <text:p text:style-name="P6"><text:span text:style-name="T7">DICHIARAZIONE SOSTITUTIVA DI CERTIFICAZIONE ATTESTANTE LA PRESENZA NELLA COMPAGINE SOCIALE DI PERSONE VULNERABILI/SVANTAGGIATE E DI DONNE –Avviso pubblico Impresa<text:s/></text:span><text:span text:style-name="T8">possibile</text:span></text:p>
      <text:p text:style-name="P9">(ai sensi dell'art. 46 del D.P.R. 28 dicembre 2000, n. 445 "Testo Unico delle disposizioni legislative e regolamentari in materia di documentazione amministrativa")</text:p>
      <text:p text:style-name="P10"/>
      <text:p text:style-name="P11"/>
      <text:p text:style-name="P12">Il/la sottoscritto/a _______________________________________ nato/a a __________(__) il ______________ CF _____________________ residente in Via/Piazza ____________________ CAP _________ Comune _____________ Provincia ___________,<text:s/></text:p>
      <text:p text:style-name="P13">in qualità di:</text:p>
      <text:p text:style-name="P14"><text:span text:style-name="T15">□ rappresentante legale del Soggetto proponente (denominazione- sede legale – sede opera</text:span><text:span text:style-name="T16">tiva- CF/P.) <text:s/></text:span></text:p>
      <text:p text:style-name="P17"><text:span text:style-name="T18">□ rappresentante della costituenda IMPRESA sociale<text:s/></text:span></text:p>
      <text:p text:style-name="P19"/>
      <text:p text:style-name="P20">DICHIARA</text:p>
      <text:p text:style-name="P21"><text:span text:style-name="T22">□ <text:s/></text:span><text:span text:style-name="T23">che nella compagine sociale dell’impresa sociale <text:s/></text:span><text:span text:style-name="T24">sono presenti</text:span><text:span text:style-name="T25"><text:s/>n….. (indicare numero) persone rientranti nella condizione di <text:s/>vulnerabilità/svantaggio conformemente all’art.<text:s/></text:span><text:span text:style-name="T26">5.1 dell’Avviso pubblico e che in caso di comunicazione di positivo esito della valutazione della proposta progettuale trasmetterà i dati identificativi delle suddette persone nonché l’indicazione della pubblica amministrazione competente ad attestarne la<text:s/></text:span><text:span text:style-name="T27">condizione di vulnerabilità/svantaggio;</text:span></text:p>
      <text:p text:style-name="P28"/>
      <text:p text:style-name="P29"><text:span text:style-name="T30">□<text:s/></text:span><text:span text:style-name="T31">che nella compagine sociale dell’impresa sociale <text:s/></text:span><text:span text:style-name="T32">sono presenti</text:span><text:span text:style-name="T33"><text:s/>n….. (indicare numero) donne</text:span><text:span text:style-name="T34">.</text:span></text:p>
      <text:p text:style-name="P35"/>
      <text:p text:style-name="P36"><text:span text:style-name="T37">□<text:s/></text:span><text:span text:style-name="T38">che nella compagine sociale della costituenda impresa sociale<text:s/></text:span><text:span text:style-name="T39">saranno presenti</text:span><text:span text:style-name="T40"><text:s/>n. (indicare numero) persone rientranti nella condizione di <text:s/>vulnerabilità/svantaggio conformemente all’art. 5.1 dell’avvi</text:span><text:span text:style-name="T41">so pubblico ed in caso di comunicazione di positivo esito della valutazione della proposta progettuale trasmetterà i dati identificativi delle suddette persone nonché l’indicazione della pubblica amministrazione competente ad attestarne la condizione di vu</text:span><text:span text:style-name="T42">lnerabilità/svantaggio;</text:span></text:p>
      <text:p text:style-name="P43"/>
      <text:p text:style-name="P44"><text:span text:style-name="T45">□</text:span><text:span text:style-name="T46">che nella compagine sociale della costituenda impresa sociale<text:s/></text:span><text:span text:style-name="T47">saranno presenti</text:span><text:span text:style-name="T48"><text:s/>n. (indicare numero) donne.</text:span></text:p>
      <text:p text:style-name="P49">Lì,_________________________</text:p>
      <text:p text:style-name="P50"/>
      <text:p text:style-name="P51"><text:span text:style-name="T52">(<text:s/></text:span><text:span text:style-name="T53">Firma digitale del Soggetto Proponente)</text:span></text:p>
      <text:p text:style-name="P54"><text:span text:style-name="T55"><text:s text:c="83"/></text:span><text:span text:style-name="T5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jaVuSerif" svg:font-family="DejaVuSeri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1.09121in" svg:height="0.6269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I CERTIFICAZIONE ATTESTANTE LA CONDIZIONE DI PERSONA SVANTAGGIATA AI SENSI DELLA L</dc:title>
    <meta:initial-creator>mpgiorgi</meta:initial-creator>
    <dc:creator>HP</dc:creator>
    <meta:creation-date>2023-12-12T11:08:00Z</meta:creation-date>
    <dc:date>2023-12-15T13:11:00Z</dc:date>
    <meta:print-date>2012-04-30T13:36:00Z</meta:print-date>
    <meta:template xlink:href="Normal" xlink:type="simple"/>
    <meta:editing-cycles>8</meta:editing-cycles>
    <meta:editing-duration>PT840S</meta:editing-duration>
    <meta:document-statistic meta:page-count="1" meta:paragraph-count="4" meta:word-count="314" meta:character-count="2102" meta:row-count="14" meta:non-whitespace-character-count="1792"/>
  </office:meta>
</office:document-meta>
</file>